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Em Am Em Em - C C B B - Em Am B B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Em Em C C - G Am Em (E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C <text:s text:c="2"/>C</text:p>
      <text:p>Je suis mal dans ma <text:span text:style-name="Measure_20__23_1">pea</text:span><text:span text:style-name="Measure_20__23_2">u</text:span> <text:s text:c="13"/>B <text:s text:c="2"/>B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Em C B x2) - Em C G B - Em-D C B B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E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